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Dirigentes">
        <table:table-column table:number-columns-repeated="1"/>
        <table:table-row>
          <table:table-cell office:value-type="string">
            <text:p>Relação de Dirigentes</text:p>
          </table:table-cell>
        </table:table-row>
        <table:table-row>
          <table:table-cell office:value-type="string">
            <text:p>Departamento Regional - SESI/TO</text:p>
          </table:table-cell>
        </table:table-row>
        <table:table-row>
          <table:table-cell office:value-type="string">
            <text:p>Não recebem remuneraçã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OLFO U-TAN GOMES DE BRITO - Conselheiro Suplente</text:p>
          </table:table-cell>
        </table:table-row>
        <table:table-row>
          <table:table-cell office:value-type="string">
            <text:p>BARTOLOMÉ ALBA GARCIA - Conselheiro - Titular</text:p>
          </table:table-cell>
        </table:table-row>
        <table:table-row>
          <table:table-cell office:value-type="string">
            <text:p>CARLOS AUGUSTO SUZANA - Conselheiro Titular</text:p>
          </table:table-cell>
        </table:table-row>
        <table:table-row>
          <table:table-cell office:value-type="string">
            <text:p>CELSO CEZAR DA CRUZ AMARAL JESUS - Conselheiro Representante</text:p>
          </table:table-cell>
        </table:table-row>
        <table:table-row>
          <table:table-cell office:value-type="string">
            <text:p>CLEITON LIMA PINHEIRO - Conselheiro Representante</text:p>
          </table:table-cell>
        </table:table-row>
        <table:table-row>
          <table:table-cell office:value-type="string">
            <text:p>EMILSON VIEIRA SANTOS - Conselheiro - Titular</text:p>
          </table:table-cell>
        </table:table-row>
        <table:table-row>
          <table:table-cell office:value-type="string">
            <text:p>GEANNY CARLOS DE ALMEIDA PINHEIRO  - Conselheiro Representante</text:p>
          </table:table-cell>
        </table:table-row>
        <table:table-row>
          <table:table-cell office:value-type="string">
            <text:p>GEOVÁ PEREIRA DE MENDONÇA - Conselheiro - Suplente</text:p>
          </table:table-cell>
        </table:table-row>
        <table:table-row>
          <table:table-cell office:value-type="string">
            <text:p>GLINER DE SOUZA BORGES - Conselheiro - Suplente</text:p>
          </table:table-cell>
        </table:table-row>
        <table:table-row>
          <table:table-cell office:value-type="string">
            <text:p>JACQUES JOSÉ DE BARROS - Conselheiro Titular</text:p>
          </table:table-cell>
        </table:table-row>
        <table:table-row>
          <table:table-cell office:value-type="string">
            <text:p>JOSÉ FEBRÔNIO DA SILVA - Conselheiro Suplente</text:p>
          </table:table-cell>
        </table:table-row>
        <table:table-row>
          <table:table-cell office:value-type="string">
            <text:p>ROBERTO MAGNO MARTINS PIRES  - Presidente do Conselho Regional</text:p>
          </table:table-cell>
        </table:table-row>
        <table:table-row>
          <table:table-cell office:value-type="string">
            <text:p>ROSELI FERREIRA NEVES SARMENTO  - Superintendente do SESI-DR/TO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