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808080" style:font-name="Verdana" style:font-name-asian="Verdana" style:font-name-complex="Verdana"/>
    </style:style>
    <style:style style:name="ce3"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o1" style:family="table-column">
      <style:table-column-properties fo:break-before="auto" style:column-width="8.334375cm"/>
    </style:style>
    <style:style style:name="co2" style:family="table-column">
      <style:table-column-properties fo:break-before="auto" style:column-width="1.905cm"/>
    </style:style>
    <style:style style:name="co3" style:family="table-column">
      <style:table-column-properties fo:break-before="auto" style:column-width="2.27541666666667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Estr_Remun">
        <table:table-column table:number-columns-repeated="4"/>
        <table:table-row>
          <table:table-cell office:value-type="string">
            <text:p>Estrutura Remuneratória</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Departamento Regional - SESI-TO</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
            </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Cargo</text:p>
          </table:table-cell>
          <table:table-cell office:value-type="string">
            <text:p>Ponto Inicial (R$)</text:p>
          </table:table-cell>
          <table:table-cell office:value-type="string">
            <text:p>Ponto Final (R$)</text:p>
          </table:table-cell>
          <table:table-cell office:value-type="string">
            <text:p>N° Empregados</text:p>
          </table:table-cell>
        </table:table-row>
        <table:table-row>
          <table:table-cell office:value-type="string">
            <text:p>Porteiro, Vigia, Auxiliar Administrativo 1, Auxiliar de Serviços Gerais, Copeira, Auxiliar de Manutenção 1,Auxiliar Técnico,Guarda Vida, Auxiliar de Consultório Odontológico (Nível Médio). </text:p>
          </table:table-cell>
          <table:table-cell office:value-type="string">
            <text:p>R$322,00</text:p>
          </table:table-cell>
          <table:table-cell office:value-type="string">
            <text:p>R$1.697,00</text:p>
          </table:table-cell>
          <table:table-cell office:value-type="string">
            <text:p>52</text:p>
          </table:table-cell>
        </table:table-row>
        <table:table-row>
          <table:table-cell office:value-type="string">
            <text:p>Agente Administrativo</text:p>
          </table:table-cell>
          <table:table-cell office:value-type="string">
            <text:p>R$322,00</text:p>
          </table:table-cell>
          <table:table-cell office:value-type="string">
            <text:p>R$1.886,00</text:p>
          </table:table-cell>
          <table:table-cell office:value-type="string">
            <text:p>0</text:p>
          </table:table-cell>
        </table:table-row>
        <table:table-row>
          <table:table-cell office:value-type="string">
            <text:p>Auxiliar de Manutenção 2, Pedreiro , Garçom, Recepcionista/Telefonista,Auxiliar Administrativo-(Nível Bás./Médio).</text:p>
          </table:table-cell>
          <table:table-cell office:value-type="string">
            <text:p>R$353,00</text:p>
          </table:table-cell>
          <table:table-cell office:value-type="string">
            <text:p>R$2.446,00</text:p>
          </table:table-cell>
          <table:table-cell office:value-type="string">
            <text:p>6</text:p>
          </table:table-cell>
        </table:table-row>
        <table:table-row>
          <table:table-cell office:value-type="string">
            <text:p>Técnico Nível Médio nas áreas administrativa, contabilidade, financeira, recursos humanos, planejamento, orçamento, educação, mecânica, alimentos, construção civil , informática e outras.</text:p>
          </table:table-cell>
          <table:table-cell office:value-type="string">
            <text:p>R$378,00</text:p>
          </table:table-cell>
          <table:table-cell office:value-type="string">
            <text:p>R$3.284,00</text:p>
          </table:table-cell>
          <table:table-cell office:value-type="string">
            <text:p>2</text:p>
          </table:table-cell>
        </table:table-row>
        <table:table-row>
          <table:table-cell office:value-type="string">
            <text:p>Assistente Administrativo 1 (Nível Médio), Motorista 1, Secretária 1  (Nível Médio), Assistente em Comunicação (Nível Médio).</text:p>
          </table:table-cell>
          <table:table-cell office:value-type="string">
            <text:p>R$424,00</text:p>
          </table:table-cell>
          <table:table-cell office:value-type="string">
            <text:p>R$3.080,00</text:p>
          </table:table-cell>
          <table:table-cell office:value-type="string">
            <text:p>16</text:p>
          </table:table-cell>
        </table:table-row>
        <table:table-row>
          <table:table-cell office:value-type="string">
            <text:p>Técnico Contábil 1, Técnico Financeiro 1, Técnico em Planejamento e Orçamento 1 , Técnico em Educação 1, Técnico em Mecânica 1, Técnico em Alimentos 1, Técnico em Construção Civil 1, Técnico em Informática 1, Instrutor 1, Tutor 1, Agente de Mercado 1, Intérprete de Línguas Visuais 1, Monitor 1 e outras.</text:p>
          </table:table-cell>
          <table:table-cell office:value-type="string">
            <text:p>R$570,00</text:p>
          </table:table-cell>
          <table:table-cell office:value-type="string">
            <text:p>R$3.797,00</text:p>
          </table:table-cell>
          <table:table-cell office:value-type="string">
            <text:p>15</text:p>
          </table:table-cell>
        </table:table-row>
        <table:table-row>
          <table:table-cell office:value-type="string">
            <text:p>Assistente Administrativo 2 (Nível Sup),Motorista 2,Secretária 2 (Nível Sup).</text:p>
          </table:table-cell>
          <table:table-cell office:value-type="string">
            <text:p>R$612,00</text:p>
          </table:table-cell>
          <table:table-cell office:value-type="string">
            <text:p>R$4.796,00</text:p>
          </table:table-cell>
          <table:table-cell office:value-type="string">
            <text:p>1</text:p>
          </table:table-cell>
        </table:table-row>
        <table:table-row>
          <table:table-cell office:value-type="string">
            <text:p>Técnico Contábil 2, Técnico em Planejamento e Orçamento 2, Técnico em Educação 2, Técnico em Alimentos 2, Técnico em Construção Civil 2, Técnico em Eletroeletrônica 2, Técnico em Metalmecânica 2, Técnico em Segurança do Trabalho 2, Técnico em Informática 2, Consultor de Mercado 1, Tutor 2, Agente de Mercado 2, Instrutor 2, Monitor 2, Fotógrafo e outras.</text:p>
          </table:table-cell>
          <table:table-cell office:value-type="string">
            <text:p>R$662,00</text:p>
          </table:table-cell>
          <table:table-cell office:value-type="string">
            <text:p>R$5.299,00</text:p>
          </table:table-cell>
          <table:table-cell office:value-type="string">
            <text:p>15</text:p>
          </table:table-cell>
        </table:table-row>
        <table:table-row>
          <table:table-cell office:value-type="string">
            <text:p>Técnico em Educação 3, Técnico em Gestão de Pessoas 3, Técnico Administrativo 3, Técnico Financeiro 3, Técnico Planejamento 3, Técnico em Comunicação 3, Técnico em Informática 3, Técnico em Construção Civil 3, Advogado 1, Agente de Arrecadação 3,Agente de Mercado 3,Assistente Social, Consultor de Mercado 2, Tutor 3, Instrutor 3, Monitor 3, Agente de Educação 3, Orientador Educacional 3, Jornalista 1, Supervisor de Educação 3, Supervisor de Lazer 3, Supervisor de  Resp. Social 3, Supervisor de  Saúde 3, Médico 3,Dentista 3, Enfermeiro 3, Nutricionista 3, Secretária (o) Escolar 3, Fisioterapeuta 1, Intérprete de Línguas Visuais 2, Responsável Técnico 1, Secretária (o) da Alta Gestão 3 FC,  Coordenador Pedagógico 3 FC, Gerente de Unidade  1 FC, Assessor de Comunicação FC, Gerente de Gabinete </text:p>
          </table:table-cell>
          <table:table-cell office:value-type="string">
            <text:p>R$770,00</text:p>
          </table:table-cell>
          <table:table-cell office:value-type="string">
            <text:p>R$7.974,00</text:p>
          </table:table-cell>
          <table:table-cell office:value-type="string">
            <text:p>40</text:p>
          </table:table-cell>
        </table:table-row>
        <table:table-row>
          <table:table-cell office:value-type="string">
            <text:p>Instrutor 1, Instrutor 2, Instrutor 3 (Horista)</text:p>
          </table:table-cell>
          <table:table-cell office:value-type="string">
            <text:p>R$10,00</text:p>
          </table:table-cell>
          <table:table-cell office:value-type="string">
            <text:p>R$104,00</text:p>
          </table:table-cell>
          <table:table-cell office:value-type="string">
            <text:p>0</text:p>
          </table:table-cell>
        </table:table-row>
        <table:table-row>
          <table:table-cell office:value-type="string">
            <text:p>Professor de Educação Básica 1 , Professor de Educação Física</text:p>
          </table:table-cell>
          <table:table-cell office:value-type="string">
            <text:p>R$822,00</text:p>
          </table:table-cell>
          <table:table-cell office:value-type="string">
            <text:p>R$5.299,00</text:p>
          </table:table-cell>
          <table:table-cell office:value-type="string">
            <text:p>48</text:p>
          </table:table-cell>
        </table:table-row>
        <table:table-row>
          <table:table-cell office:value-type="string">
            <text:p>Técnico em Educação 4, Técnico em Gestão de Pessoas 4, Técnico Administrativo 4, Técnico Financeiro 4, Técnico em Planejamento 4, Técnico em Comunicação 4, Técnico em Informática 4, Técnico em Construção Civil 4, Advogado 2, Jornalista 2, Responsável Técnico 2,Gerente de Unidade  2 FC, Supervisor de Compras FC, Assessor de Comunicação FC, Presidente da Comissão de Licitação FC, Gerente Executivo de Qualidade de Vida 2 FC e outras.</text:p>
          </table:table-cell>
          <table:table-cell office:value-type="string">
            <text:p>R$1.674,00</text:p>
          </table:table-cell>
          <table:table-cell office:value-type="string">
            <text:p>R$10.360,00</text:p>
          </table:table-cell>
          <table:table-cell office:value-type="string">
            <text:p>8</text:p>
          </table:table-cell>
        </table:table-row>
        <table:table-row>
          <table:table-cell office:value-type="string">
            <text:p>Engenheiro Civil 1,  Engenheiro Elétrico 1,  Engenheiro Agrônomo 1,  Engenheiro de Alimentos 1,  Engenheiro Ambiental 1,  Engenheiro de Segurança do Trabalho 1,  Engenheiro Mecânico 1,  Engenheiro de Computação 1, Advogado 3, Jornalista 3, Gerente de Unidade 3 FC,Assessor Jurídico dos Conselhos 5 FC, Assessor de Comunicação 5 FC, Assessor de Gestão da Estratégia 5 FC, Gerente de Gabinete da Presidência dos Conselhos 5 FC, Assessor da Presidência FC.</text:p>
          </table:table-cell>
          <table:table-cell office:value-type="string">
            <text:p>R$2.311,00</text:p>
          </table:table-cell>
          <table:table-cell office:value-type="string">
            <text:p>R$12.540,00</text:p>
          </table:table-cell>
          <table:table-cell office:value-type="string">
            <text:p>6</text:p>
          </table:table-cell>
        </table:table-row>
        <table:table-row>
          <table:table-cell office:value-type="string">
            <text:p>Engenheiro Civil 2, Engenheiro Agrônomo 2, Engenheiro Agrícola 2, Engenheiro de Alimentos 2, Engenheiro de Segurança do Trabalho 2, Engenheiro Mecânico 2, Engenheiro de Computação 2, Médico Especialista FC, Diretor Regional/ Superintendente / Diretor Corporativo.</text:p>
          </table:table-cell>
          <table:table-cell office:value-type="string">
            <text:p>R$3.135,00</text:p>
          </table:table-cell>
          <table:table-cell office:value-type="string">
            <text:p>R$26.976,00</text:p>
          </table:table-cell>
          <table:table-cell office:value-type="string">
            <text:p>1</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830</meta:generator>
    <meta:initial-creator>J. K.</meta:initial-creator>
    <dc:creator>Emiliano Assad Lessa</dc:creator>
    <meta:creation-date>2009-07-20T15:06:42Z</meta:creation-date>
    <dc:date>2017-05-04T13:15:55Z</dc:date>
    <meta:editing-cycles>2</meta:editing-cycles>
    <meta:editing-duration>PT24S</meta:editing-duration>
  </office:meta>
</office:document-meta>
</file>